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aanmeldingsprocedure bemaling nabij Halve Zolenpad te Waspi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19 maart 2018 ontvangen aanmeldingsnotitie van Lievense CSO Milieu BV in Bunnik.</text:p>
            <text:p text:style-name="common-al">
            <text:span text:style-name="nadrukvet">Beoordeling inzake m.e.r.-beoordelingsplicht</text:span>
          </text:p>
            <text:p text:style-name="common-al">Het dagelijks bestuur heeft op 12 april 2018 besloten dat er geen milieueffectrapportage (MER) hoeft te worden gemaakt voor het onttrekken van grondwater (bemaling) ten behoeve van werkzaamheden aan de gasleiding nabij het Halve Zolenpad (gedeelte tussen de Tolweg en de Vrouwkensvaartsestraat) te Waspik.</text:p>
            <text:p text:style-name="common-al">
            <text:span text:style-name="nadrukvet">Inzage</text:span>
          </text:p>
            <text:p text:style-name="common-al">De beslissing en de bijhorende bescheiden liggen vanaf 14 april 2018 tot en met 25 mei 2018 ter inzage bij waterschap Brabantse Delta, Bouvignelaan 5 in Breda; elke werkdag van 09.00 tot 16.00 uur.</text:p>
            <text:p text:style-name="common-al">
            <text:span text:style-name="nadrukvet">Rechtsmiddelen</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span text:style-name="nadrukvet">Informatie</text:span>
          </text:p>
            <text:p text:style-name="common-al">Voor nadere informatie over de beslissing kunt u contact opnemen met de afdeling vergunningen via telefoonnummer 076 564 15 01.</text:p>
            <text:p text:style-name="common-al">
            <text:span text:style-name="nadrukvet"/>
          </text:p>
            <text:p text:style-name="common-al">Breda, 13 april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1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1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1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issing op aanmeldingsprocedure bemaling nabij Halve Zolenpad te Waspi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14</meta:user-defined>
    <meta:user-defined meta:name="OVERHEIDop.WsbID/DC.identifier">wsb-2018-34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5TT 3</meta:user-defined>
    <meta:user-defined meta:name="OVERHEIDop.woonplaats">Waspik</meta:user-defined>
    <meta:user-defined meta:name="OVERHEIDop.straatnaam">Station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24799 410338</meta:user-defined>
    <meta:user-defined meta:name="OVERHEIDop.versieInformatie"/>
  </office:meta>
</office:document-meta>
</file>