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415 diverse werkzaamheden ter hoogte van de Beechavenue - Aalsmeerderweg te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april 2018 een besluit genomen voor het door middel van een horizontaal gestuurde boring leggen en hebben van een mantelbuis PE 100 SDR17,6 Ø 560 mm op een diepte van N.A.P. min  15,50 m met een boorgat van Ø 728 mm en het daarin doorvoeren en hebben van 2 mantelbuizen PE 100 SDR17,6 Ø 200 mm in de bodem in kwetsbaar kwelgebied in de Haarlemmermeerpolder voor het doorvoeren en hebben van kabels ter hoogte van de Beechavenue - Aalsmeerderweg te Rozenburg.</text:p>
            <text:p text:style-name="common-al"/>
            <text:p text:style-name="common-al">De stukken liggen tot en met 22 me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Th. van Urk van de afdeling Vergunningverlening &amp; Handhaving, telefoon 071-3063489.</text:p>
            <text:p text:style-name="common-al"/>
            <text:p text:style-name="common-al">Leiden, 10 april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410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41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41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415 diverse werkzaamheden ter hoogte van de Beechavenue - Aalsmeerderweg te Roz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3410</meta:user-defined>
    <meta:user-defined meta:name="OVERHEIDop.WsbID/DC.identifier">wsb-2018-341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437EE 511</meta:user-defined>
    <meta:user-defined meta:name="OVERHEIDop.woonplaats">Rozenburg</meta:user-defined>
    <meta:user-defined meta:name="OVERHEIDop.straatnaam">Aalsmeerd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415|exb-2018-22658</meta:user-defined>
    <meta:user-defined meta:name="OVERHEID.EPSG28992/DC.spatial">110763 477382</meta:user-defined>
    <meta:user-defined meta:name="OVERHEIDop.versieInformatie"/>
  </office:meta>
</office:document-meta>
</file>