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37 het dempen van oppervlaktewater ter plaatse van Ingenieur G. Tjalmaweg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8 een vergunning verleend aan Nalco Europe B.V. voor het dempen van 295 m²  boezemwater een en ander ter plaatse van Ingenieur G. Tjalmaweg 1 te Oegstgeest.</text:p>
            <text:p text:style-name="common-al"/>
            <text:p text:style-name="common-al">De stukken liggen tot en met 21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0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37 het dempen van oppervlaktewater ter plaatse van Ingenieur G. Tjalmaweg 1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41</meta:user-defined>
    <meta:user-defined meta:name="OVERHEIDop.WsbID/DC.identifier">wsb-2018-3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2BV 1</meta:user-defined>
    <meta:user-defined meta:name="OVERHEIDop.woonplaats">Oegstgeest</meta:user-defined>
    <meta:user-defined meta:name="OVERHEIDop.straatnaam">Ir. G. Tjalm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37|exb-2018-2402</meta:user-defined>
    <meta:user-defined meta:name="OVERHEID.EPSG28992/DC.spatial">90822 464696</meta:user-defined>
    <meta:user-defined meta:name="OVERHEIDop.versieInformatie"/>
  </office:meta>
</office:document-meta>
</file>