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– kennisgeving – Ontwerpbegroting 2019 Regionale Belasting 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Delfland neemt deel aan de gemeenschappelijke regeling Regionale Belasting Groep (RBG). De RBG heft en int de waterschapsbelastingen voor het Hoogheemraadschap van Delfland.</text:p>
            <text:p text:style-name="common-al">De ontwerpbegroting 2019 van de RBG ligt met ingang van 16 april 2018 twee weken voor eenieder ter inzage.</text:p>
            <text:p text:style-name="common-al">De ontwerpbegroting 2019 kunt u raadplegen via de bijlage bij deze publicatie. Het is ook mogelijk om de stukken te komen inzien op het hoofdkantoor van het Hoogheemraadschap van Delfland, Phoenixstraat 32 in Delft.</text:p>
            <text:p text:style-name="common-al">Voor het maken van een afspraak voor inzage en voor vragen naar aanleiding van deze kennisgeving kunt u op werkdagen van 9.00-16.00 uur contact opnemen met het klantcontactcentrum (KCC), te bereiken op telefoonnummer (015) 260 81 08 of via <text:a xlink:href="mailto:loket@hhdelfland.nl" xlink:type="simple">loket@hhdelfland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07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– kennisgeving – Ontwerpbegroting 2019 Regionale Belasting Gro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07</meta:user-defined>
    <meta:user-defined meta:name="OVERHEIDop.WsbID/DC.identifier">wsb-2018-3407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Programmabegroting 2019 RBG|exb-2018-22647</meta:user-defined>
    <meta:user-defined meta:name="OVERHEIDop.versieInformatie"/>
  </office:meta>
</office:document-meta>
</file>