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wijzigen van het maatwerkbesluit voor het lozen van grondwater op het oppervlaktewater, afkomstig van een bodemsanering (fase 1 van locatie NGS4 op het KNSF bouwterrein in Muiden) - AGV - WN2018-002447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wijzigen van het maatwerkbesluit voor het lozen van grondwater op het oppervlaktewater, afkomstig van een bodemsanering (fase 1 van locatie NGS4, op het KNSF bouwterrein in Muiden). Het zaaknummer is WN2018-002447 Het maatwerkbesluit is genomen voor de periode die staat vermeld in de ingediende grondwatermelding.</text:p>
            <text:p text:style-name="tussenkopcur">Inzien van de stukken</text:p>
            <text:p text:style-name="common-al">Vanaf 13 april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
            <text:p text:style-name="common-al"/>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K. van Hees, telefoon 06-20011534. Als u daarbij ons zaaknummer WN2018-002447 vermeldt, kunnen wij u sneller helpen.</text:p>
            <text:p text:style-name="last-al">Amsterdam, 13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0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0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0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wijzigen van het maatwerkbesluit voor het lozen van grondwater op het oppervlaktewater, afkomstig van een bodemsanering (fase 1 van locatie NGS4 op het KNSF bouwterrein in Muiden) - AGV - WN2018-00244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3</meta:user-defined>
    <meta:user-defined meta:name="OVERHEIDop.publicationIssue">3406</meta:user-defined>
    <meta:user-defined meta:name="OVERHEIDop.WsbID/DC.identifier">wsb-2018-340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8CP 6a</meta:user-defined>
    <meta:user-defined meta:name="OVERHEIDop.woonplaats">Muiden</meta:user-defined>
    <meta:user-defined meta:name="OVERHEIDop.straatnaam">Kruit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ijziging maatwerkbesluit|exb-2018-22645</meta:user-defined>
    <meta:user-defined meta:name="OVERHEID.EPSG28992/DC.spatial">132746 482690</meta:user-defined>
    <meta:user-defined meta:name="OVERHEIDop.versieInformatie"/>
  </office:meta>
</office:document-meta>
</file>