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verslag en -jaarrekening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eemraden (het dagelijks bestuur) van Waterschap Vallei en Veluwe hebben ingestemd met het ontwerpjaarverslag 2017 en de ontwerpjaarrekening 2017.</text:p>
            <text:p text:style-name="common-al"/>
            <text:p text:style-name="common-al">Het waterschap verantwoordt zich in het ontwerpjaarverslag 2017 over onder andere de realisatie van de prestaties en geeft een analyse van de plannen uit de begroting en de realisatie daarvan. In de ontwerpjaarrekening 2017 wordt verantwoording afgelegd over het gevoerde financiële beheer in 2017. De jaarrekening bestaat uit de balans met toelichting en de exploitatierekeningen naar programma’s, kostendragers en kosten- en opbrengstsoorten.</text:p>
            <text:p text:style-name="common-al"/>
            <text:p text:style-name="tussenkopcur">Inzien</text:p>
            <text:p text:style-name="common-al">Deze stukken liggen van 11 tot en met 24 april 2018 op werkdagen van 8.00 tot 17.00 uur (op vrijdag tot 16.00 uur) ter inzage bij de receptie van het Waterschapshuis, Steenbokstraat 10 te Apeldoorn,  telefoonnummer (055) 5 272 911. Ook is het document links hiernaast te downloaden.</text:p>
            <text:p text:style-name="common-al"/>
            <text:p text:style-name="tussenkopcur">Reageren</text:p>
            <text:p text:style-name="common-al">Tot en met 24 april 2018 kunt u reacties op het ontwerpjaarverslag 2017 en de ontwerpjaarrekening 2017 sturen naar: Het college van dijkgraaf en heemraden van Waterschap Vallei en Veluwe, Postbus 4142, 7320 AC Apeldoorn of naar <text:a xlink:href="mailto:info@vallei-veluwe.nl" xlink:type="simple">info@vallei-veluwe.nl</text:a>.</text:p>
            <text:p text:style-name="common-al"/>
            <text:p text:style-name="common-al">Het algemeen bestuur van Waterschap Vallei en Veluwe vergadert op woensdag 25 april 2018 in het Waterschapshuis, Steenbokstraat 10 te Apeldoorn over het ontwerpjaarverslag 2017 en de ontwerpjaarrekening 2017. Deze openbare vergadering begint om 14.00 uur. De ingekomen reacties worden dan behand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0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jaarverslag en -jaarrekening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05</meta:user-defined>
    <meta:user-defined meta:name="OVERHEIDop.WsbID/DC.identifier">wsb-2018-3405</meta:user-defined>
    <meta:user-defined meta:name="OVERHEID.TaxonomieBeleidsagenda/OVERHEID.category">Natuur en milieu | Organisatie en beleid</meta:user-defined>
    <meta:user-defined meta:name="OVERHEID.Waterschap/DC.spatial">Waterschap Vallei en Veluwe</meta:user-defined>
    <meta:user-defined meta:name="DCTERMS.abstract">Dijkgraaf en Heemraden (het dagelijks bestuur) van Waterschap Vallei en Veluwe hebben ingestemd met het ontwerpjaarverslag 2017 en de ontwerpjaarrekening 2017.</meta:user-defined>
    <meta:user-defined meta:name="DCTERMS.alternative">Goedkeuring ontwerp-jaarverslag en -jaarrekening 2017</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Jaarverslag 2017|exb-2018-22595</meta:user-defined>
    <meta:user-defined meta:name="OVERHEIDop.versieInformatie"/>
  </office:meta>
</office:document-meta>
</file>