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uslaan 3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385 ingevolge de Keur waterschap Brabantse Delta 2015 bekend gemaakt op 10 april 2018 voor het hebben en onderhouden van een tuin (hieronder wordt verstaan: beplanting/bomen) tot aan de insteek van een a-water zonder bouwwerken, bouwwerken in een a-water (houten vlonder en een muur met ophoging talud en een grondkerende constructie), hekwerken haaks (erfafscheiding) in (de beschermingszone van een) a-water en hekwerken evenwijdig aan een a-water ter hoogte van Venuslaan 3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0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0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0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nuslaan 3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2</meta:user-defined>
    <meta:user-defined meta:name="OVERHEIDop.publicationIssue">3402</meta:user-defined>
    <meta:user-defined meta:name="OVERHEIDop.WsbID/DC.identifier">wsb-2018-34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N 34</meta:user-defined>
    <meta:user-defined meta:name="OVERHEIDop.woonplaats">Breda</meta:user-defined>
    <meta:user-defined meta:name="OVERHEIDop.straatnaam">Venu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385|exb-2018-22496</meta:user-defined>
    <meta:user-defined meta:name="OVERHEID.EPSG28992/DC.spatial">111008 403942</meta:user-defined>
    <meta:user-defined meta:name="OVERHEIDop.versieInformatie"/>
  </office:meta>
</office:document-meta>
</file>