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anwege de aanleg van een kelder, ter hoogte van Ceintuurbaan 231 1, 1074 CW Amsterdam - AGV - WN2017-004811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anwege de aanleg van een kelder, ter hoogte van Ceintuurbaan 231 1, 1074 CW Amsterdam Het zaaknummer is WN2017-004811 Het maatwerkbesluit is genomen voor de periode die staat vermeld in de ingediende grondwatermelding.</text:p>
            <text:p text:style-name="tussenkopcur">Inzien van de stukken</text:p>
            <text:p text:style-name="common-al">Vanaf 15 januar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ORMTEXT de heer A. Zonneveld, telefoon 06-51827908. Als u daarbij ons zaaknummer WN2017-004811 vermeldt, kunnen wij u sneller helpen.</text:p>
            <text:p text:style-name="last-al">Amsterdam, 15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anwege de aanleg van een kelder, ter hoogte van Ceintuurbaan 231 1, 1074 CW Amsterdam - AGV - WN2017-00481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5</meta:user-defined>
    <meta:user-defined meta:name="OVERHEIDop.publicationIssue">340</meta:user-defined>
    <meta:user-defined meta:name="OVERHEIDop.WsbID/DC.identifier">wsb-2018-3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2ES 23 h</meta:user-defined>
    <meta:user-defined meta:name="OVERHEIDop.woonplaats">Amsterdam</meta:user-defined>
    <meta:user-defined meta:name="OVERHEIDop.straatnaam">Ceintuurb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2401</meta:user-defined>
    <meta:user-defined meta:name="OVERHEID.EPSG28992/DC.spatial">120981 485067</meta:user-defined>
    <meta:user-defined meta:name="OVERHEIDop.versieInformatie"/>
  </office:meta>
</office:document-meta>
</file>