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3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140 ingevolge de Keur waterschap Brabantse Delta 2015 bekend gemaakt op 9 april 2018 voor het hebben en onderhouden van een tuin (hieronder wordt verstaan: beplanting/bomen) tot aan de insteek van een a-water zonder bouwwerken, bouwwerken (damwand, grondkerende constructie met ophoging talud, stenen muur en trap) in een a-water en hekwerken haaks (erfafscheiding) in de beschermingszone van een a-water ter hoogte van Nieuw Asterd 3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9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9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3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98</meta:user-defined>
    <meta:user-defined meta:name="OVERHEIDop.WsbID/DC.identifier">wsb-2018-33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39</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40|exb-2018-22492</meta:user-defined>
    <meta:user-defined meta:name="OVERHEID.EPSG28992/DC.spatial">111435 404117</meta:user-defined>
    <meta:user-defined meta:name="OVERHEIDop.versieInformatie"/>
  </office:meta>
</office:document-meta>
</file>