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Driehoefijzersstraat 3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2035 ingevolge de Keur waterschap Brabantse Delta 2015 bekend gemaakt op 10 april 2018 voor het hebben en onderhouden van een tuin (hieronder wordt verstaan: beplanting/bomen) tot aan de insteek van een a-water (zonder bouwwerken), een permanent bouwwerk (tuinhuis / schuur), hekwerken haaks op een a-water en hekwerken evenwijdig aan een a-water in de beschermingszone van het a-water ter hoogte van Driehoefijzersstraat 31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Driehoefijzersstraat 31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7</meta:user-defined>
    <meta:user-defined meta:name="OVERHEIDop.WsbID/DC.identifier">wsb-2018-33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BH 31</meta:user-defined>
    <meta:user-defined meta:name="OVERHEIDop.woonplaats">Zevenbergschen Hoek</meta:user-defined>
    <meta:user-defined meta:name="OVERHEIDop.straatnaam">Driehoefijze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035|exb-2018-22413</meta:user-defined>
    <meta:user-defined meta:name="OVERHEID.EPSG28992/DC.spatial">106361 408892</meta:user-defined>
    <meta:user-defined meta:name="OVERHEIDop.versieInformatie"/>
  </office:meta>
</office:document-meta>
</file>