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eilbesluit Johan Koert (Goeree-Overflakkee) </text:p>
      <text:section text:name="zakelijke-mededeling_id1-3-2" text:style-name="zakelijke-mededeling">
        <text:section text:name="zakelijke-mededeling-tekst_id1-3-2-1" text:style-name="zakelijke-mededeling-tekst">
          <text:section text:name="tekst_id1-3-2-1-1" text:style-name="tekst">
            <text:p text:style-name="common-al">Waterschap Hollandse Delta heeft op 29 maart 2018 peilbesluit Johan Koert (Goeree-Overflakkee) vastgesteld. Op dit peilbesluit zijn de Waterwet en de Waterverordening Zuid-Holland van toepassing. </text:p>
            <text:p text:style-name="common-al"/>
            <text:p text:style-name="common-al">Op grond van de Waterwet, artikel 5.2, is een beheerder verplicht voor daartoe aan te wijzen oppervlaktewater- of grondwaterlichamen onder zijn beheer één of meerdere peilbesluiten vast te stellen. Bij provinciale verordening zijn nadere regels gesteld met betrekking tot het peilbesluit. Dit is uitgewerkt in de Waterverordening Zuid-Holland, artikel 4.2 - 4.4. Het peilbesluit ligt van donderdag 12 april tot en met donderdag 24 mei 2018 (6 weken) ter inzage bij:Waterschap Hollandse Delta, Handelsweg 100 te Ridderkerk, op werkdagen van 08.00 tot 17.30 uur.</text:p>
            <text:p text:style-name="common-al"/>
            <text:p text:style-name="common-al">Beroep Tegen het definitieve peilbesluit is geen bezwaar mogelijk maar staat alleen beroep bij de bestuursrechter open voor belanghebbenden die eerder zienswijzen op het ontwerp van het peilbesluit naar voren hebben gebracht en voor belanghebbenden aan wie redelijkerwijs niet kan worden verweten geen zienswijzen op het ontwerp naar voren te hebben gebracht. </text:p>
            <text:p text:style-name="common-al"/>
            <text:p text:style-name="common-al">Een gemotiveerd beroepschrift kan worden ingediend bij de rechtbank Rotterdam, Postbus 50950, 3007 BM Rotterdam. Door het instellen van beroep wordt de werking van het besluit niet geschorst. Door het indienen van een verzoek om een voorlopige voorziening kan verzocht worden om het besluit wel te schorsen. Het verzoek kan worden ingediend bij de Voorzieningenrechter van voornoemde rechtbank. </text:p>
            <text:p text:style-name="common-al">Het is ook mogelijk digitaal beroep in te stellen of een verzoek om een voorlopige voorziening in te dienen via <text:a xlink:href="http://loket.rechtspraak.nl/bestuursrecht" xlink:type="simple">http://loket.rechtspraak.nl/bestuursrecht</text:a>. </text:p>
            <text:p text:style-name="common-al"/>
            <text:p text:style-name="common-al"/>
            <text:p text:style-name="common-al">Ridderkerk, 29 maart 2018 </text:p>
            <text:p text:style-name="common-al"/>
            <text:p text:style-name="common-al">Dijkgraaf en heemraden,</text:p>
            <text:p text:style-name="common-al">Namens deze:</text:p>
            <text:p text:style-name="common-al"/>
            <text:p text:style-name="last-al">Drs. A.A. van Vliet, secretaris-directe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395</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95</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95</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peilbesluit Johan Koert (Goeree-Overflakke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2</meta:user-defined>
    <meta:user-defined meta:name="OVERHEIDop.publicationIssue">3395</meta:user-defined>
    <meta:user-defined meta:name="OVERHEIDop.WsbID/DC.identifier">wsb-2018-339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7AS 8</meta:user-defined>
    <meta:user-defined meta:name="OVERHEIDop.woonplaats">Dirksland</meta:user-defined>
    <meta:user-defined meta:name="OVERHEIDop.straatnaam">Wilhelminalaa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op.externeBijlage">15147G01_K01_Vigerende waterstaatkundige situatie.|exb-2018-22390</meta:user-defined>
    <meta:user-defined meta:name="OVERHEIDop.externeBijlage">15147G01_K02_AGOR - waterstaatkundige situatie.pdf|exb-2018-22391</meta:user-defined>
    <meta:user-defined meta:name="OVERHEIDop.externeBijlage">15147G01_K03_AGOR - algemene ecologie en landbouw.|exb-2018-22392</meta:user-defined>
    <meta:user-defined meta:name="OVERHEIDop.externeBijlage">15147G01_K04_OGOR - algemene ecologie en landbouw.|exb-2018-22393</meta:user-defined>
    <meta:user-defined meta:name="OVERHEIDop.externeBijlage">15147G01_K05_GGOR - algemene ecologie en landbouw.|exb-2018-22394</meta:user-defined>
    <meta:user-defined meta:name="OVERHEIDop.externeBijlage">15147G01_K06_Bodemkaart en grondgebruik.pdf|exb-2018-22395</meta:user-defined>
    <meta:user-defined meta:name="OVERHEIDop.externeBijlage">15147G01_K07_Maaiveldhoogten.pdf|exb-2018-22396</meta:user-defined>
    <meta:user-defined meta:name="OVERHEIDop.externeBijlage">15147G01_K08_Drooglegging.pdf|exb-2018-22397</meta:user-defined>
    <meta:user-defined meta:name="OVERHEIDop.externeBijlage">15147G01_K09_Nieuwe waterstaatkundige situatie.pdf|exb-2018-22398</meta:user-defined>
    <meta:user-defined meta:name="OVERHEIDop.externeBijlage">20170711 Bijlagen Gebiedsanalyse Johan Koert totaa|exb-2018-22399</meta:user-defined>
    <meta:user-defined meta:name="OVERHEIDop.externeBijlage">20180404 Gebiedsanalyse Johan Koert.pdf|exb-2018-22400</meta:user-defined>
    <meta:user-defined meta:name="OVERHEIDop.externeBijlage">20180404 Peilbesluit Johan Koert.pdf|exb-2018-22401</meta:user-defined>
    <meta:user-defined meta:name="OVERHEIDop.externeBijlage">20180404 Toetsing peilafwijkingen Johan Koert.pdf|exb-2018-22402</meta:user-defined>
    <meta:user-defined meta:name="OVERHEIDop.externeBijlage">B1802483 Vaststellingsbesluit Johan Koert door V.V|exb-2018-22403</meta:user-defined>
    <meta:user-defined meta:name="OVERHEID.EPSG28992/DC.spatial">65974 418572</meta:user-defined>
    <meta:user-defined meta:name="OVERHEIDop.versieInformatie"/>
  </office:meta>
</office:document-meta>
</file>