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van een oppervlaktewaterlichaam C, nabij de Eekweg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uwkundig tekenbureau Keizer-Foks voor het graven van een oppervlaktewaterlichaam C, nabij de Eekweg te Epe.</text:p>
            <text:p text:style-name="common-al">De vergunning is verzonden op 10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april 2018 tot en met 24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24638/1039317</text:p>
            <text:p text:style-name="tekst_bottom"/>
          </text:section>
        </text:section>
        <text:section text:name="zakelijke-mededeling-sluiting_id1-3-2-2" text:style-name="zakelijke-mededeling-sluiting">
          <text:section text:name="ondertekening_id1-3-2-2-1">
            <text:p><text:span text:style-name="functie">Waterschap Vallei en Veluwe, Apeldoorn, 13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8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raven van een oppervlaktewaterlichaam C, nabij de Eekweg te Ep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389</meta:user-defined>
    <meta:user-defined meta:name="OVERHEIDop.WsbID/DC.identifier">wsb-2018-3389</meta:user-defined>
    <meta:user-defined meta:name="OVERHEID.TaxonomieBeleidsagenda/OVERHEID.category">Natuur en milieu | Organisatie en beleid</meta:user-defined>
    <meta:user-defined meta:name="OVERHEIDop.referentienummer">1024638/1039317</meta:user-defined>
    <meta:user-defined meta:name="DCTERMS.abstract">Het graven van een oppervlaktewaterlichaam C, nabij de Eekweg te Ep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1NK 3</meta:user-defined>
    <meta:user-defined meta:name="OVERHEIDop.woonplaats">Epe</meta:user-defined>
    <meta:user-defined meta:name="OVERHEIDop.straatnaam">Bad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2383</meta:user-defined>
    <meta:user-defined meta:name="OVERHEID.EPSG28992/DC.spatial">197917 486787</meta:user-defined>
    <meta:user-defined meta:name="OVERHEIDop.versieInformatie"/>
  </office:meta>
</office:document-meta>
</file>