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noveren van een brug over een watergang en bij een waterkering en het gebruik maken van een ponton in een watergang op de locatie nabij M.A. Reijnaldaweg 55 in Linschoten. (code HDSR24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renoveren van een brug over een watergang en bij een waterkering en het gebruik maken van een ponton in een watergang op de locatie nabij M.A. Reijnaldaweg 55 in Linschoten. Dit besluit is verzonden op 10 april 2018.</text:p>
            <text:p text:style-name="tussenkopcur">Ter inzage </text:p>
            <text:p text:style-name="common-al">U kunt de vergunning en de bijbehorende stukken inzien van 12 april 2018 tot en met 20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noveren van een brug over een watergang en bij een waterkering en het gebruik maken van een ponton in een watergang op de locatie nabij M.A. Reijnaldaweg 55 in Linschoten. (code HDSR246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85</meta:user-defined>
    <meta:user-defined meta:name="OVERHEIDop.WsbID/DC.identifier">wsb-2018-3385</meta:user-defined>
    <meta:user-defined meta:name="OVERHEID.TaxonomieBeleidsagenda/OVERHEID.category">Ruimte en infrastructuur | Organisatie en beleid</meta:user-defined>
    <meta:user-defined meta:name="OVERHEIDop.referentienummer">HDSR 24657 Watervegrunning</meta:user-defined>
    <meta:user-defined meta:name="DCTERMS.abstract">watervergunning voor het renoveren van een brug over een watergang en bij een waterkering en het gebruik maken van een ponton in een watergang op de locatie nabij M.A. Reijnaldaweg 55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CD 55</meta:user-defined>
    <meta:user-defined meta:name="OVERHEIDop.woonplaats">Linschoten</meta:user-defined>
    <meta:user-defined meta:name="OVERHEIDop.straatnaam">M.A. Reinalda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4657 Watervegrunning|exb-2018-22374</meta:user-defined>
    <meta:user-defined meta:name="OVERHEIDop.externeBijlage">Bijlage HDSR 24657 Luchtfoto|exb-2018-22375</meta:user-defined>
    <meta:user-defined meta:name="OVERHEIDop.externeBijlage">Bijlage HDSR 24657 Tekening|exb-2018-22376</meta:user-defined>
    <meta:user-defined meta:name="OVERHEID.EPSG28992/DC.spatial">122177 453114</meta:user-defined>
    <meta:user-defined meta:name="OVERHEIDop.versieInformatie"/>
  </office:meta>
</office:document-meta>
</file>