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305 het leggen van een drinkwater aansluitleiding ter hoogte van de Herenweg 110 te Rijnsa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april 2018 een besluit genomen voor het middels een boogboring leggen en hebben van een drinkwater aansluitleiding Ø 25 mm HPE PE 100 SDR 11 in de kern- en beschermingszone van de regionale waterkering een en ander ter hoogte van Herenweg 110 te Rijnsaterwoude.</text:p>
            <text:p text:style-name="common-al"/>
            <text:p text:style-name="common-al">De stukken liggen tot en met 17 me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, telefoon 071-3063413. </text:p>
            <text:p text:style-name="common-al"/>
            <text:p text:style-name="common-al">Leiden, 5 april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383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8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8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305 het leggen van een drinkwater aansluitleiding ter hoogte van de Herenweg 110 te Rijnsa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3383</meta:user-defined>
    <meta:user-defined meta:name="OVERHEIDop.WsbID/DC.identifier">wsb-2018-338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65AJ</meta:user-defined>
    <meta:user-defined meta:name="OVERHEIDop.woonplaats">Rijnsaterwoude</meta:user-defined>
    <meta:user-defined meta:name="OVERHEIDop.straatnaam">Heren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305|exb-2018-22372</meta:user-defined>
    <meta:user-defined meta:name="OVERHEID.EPSG28992/DC.spatial">106196 467211</meta:user-defined>
    <meta:user-defined meta:name="OVERHEIDop.versieInformatie"/>
  </office:meta>
</office:document-meta>
</file>