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15 het bouwen van een aanbouw aan een woonhuis ter plaatse van Leimuiderdijk 475B in Weter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aart 2018 een vergunning verleend voor het bouwen en hebben van een aanbouw aan een woonhuis in de kern- en beschermingszone van de regionale waterkering ter plaatse van Leimuiderdijk 475B in Weteringbrug.</text:p>
            <text:p text:style-name="common-al"/>
            <text:p text:style-name="common-al">De stukken liggen tot en met 10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9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8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8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8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15 het bouwen van een aanbouw aan een woonhuis ter plaatse van Leimuiderdijk 475B in Wetering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81</meta:user-defined>
    <meta:user-defined meta:name="OVERHEIDop.WsbID/DC.identifier">wsb-2018-33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6MX 475b</meta:user-defined>
    <meta:user-defined meta:name="OVERHEIDop.woonplaats">Weteringbrug</meta:user-defined>
    <meta:user-defined meta:name="OVERHEIDop.straatnaam">Leimuid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15|exb-2018-22367</meta:user-defined>
    <meta:user-defined meta:name="OVERHEID.EPSG28992/DC.spatial">104763 470900</meta:user-defined>
    <meta:user-defined meta:name="OVERHEIDop.versieInformatie"/>
  </office:meta>
</office:document-meta>
</file>