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aanleggen van een kabel, Kortenoord 9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861, 10 april 2018) Het verwijderen, aanleggen en hebben van een kabel binnen de kernzone van de primaire waterkering ter hoogte van Kortenoord 98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8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8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aanleggen van een kabel, Kortenoord 98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80</meta:user-defined>
    <meta:user-defined meta:name="OVERHEIDop.WsbID/DC.identifier">wsb-2018-33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E 100</meta:user-defined>
    <meta:user-defined meta:name="OVERHEIDop.woonplaats">Nieuwerkerk aan den IJssel</meta:user-defined>
    <meta:user-defined meta:name="OVERHEIDop.straatnaam">Korte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153 442905</meta:user-defined>
    <meta:user-defined meta:name="OVERHEIDop.versieInformatie"/>
  </office:meta>
</office:document-meta>
</file>