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n behoeve van ontgraving voor de aanleg van een kelder, ter hoogte van Tweede Tuindwarsstraat 12 H, 1015 RZ Amsterdam - AGV - WN2017-003690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n behoeve van ontgraving voor de aanleg van een kelder, ter hoogte van Tweede Tuindwarsstraat 12 H, 1015 RZ Amsterdam Het zaaknummer is WN2017-003690 Het maatwerkbesluit is genomen voor de periode die staat vermeld in de ingediende grondwatermelding.</text:p>
            <text:p text:style-name="tussenkopcur">Inzien van de stukken</text:p>
            <text:p text:style-name="common-al">Vanaf 15 januar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FORMTEXT de heer R.M. de Vlieger, telefoon 06-51552892. Als u daarbij ons zaaknummer WN2017-003690 vermeldt, kunnen wij u sneller helpen.</text:p>
            <text:p text:style-name="last-al">Amsterdam, 15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8</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8</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8</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en behoeve van ontgraving voor de aanleg van een kelder, ter hoogte van Tweede Tuindwarsstraat 12 H, 1015 RZ Amsterdam - AGV - WN2017-00369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5</meta:user-defined>
    <meta:user-defined meta:name="OVERHEIDop.publicationIssue">338</meta:user-defined>
    <meta:user-defined meta:name="OVERHEIDop.WsbID/DC.identifier">wsb-2018-3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5RZ 12 3</meta:user-defined>
    <meta:user-defined meta:name="OVERHEIDop.woonplaats">Amsterdam</meta:user-defined>
    <meta:user-defined meta:name="OVERHEIDop.straatnaam">Tweede Tuindwar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2399</meta:user-defined>
    <meta:user-defined meta:name="OVERHEID.EPSG28992/DC.spatial">120585 487812</meta:user-defined>
    <meta:user-defined meta:name="OVERHEIDop.versieInformatie"/>
  </office:meta>
</office:document-meta>
</file>