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329 het onttrekken van grondwater in verband met het vervangen van riolering in de Vogelenzangseweg en omgeving te Vogelenzang in de gemeen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april 2018 een vergunning verleend aan D. van der Steen B.V. voor het naar verwachting in de periode van 11 april 2018 tot en met 1 oktober 2018 gedurende ongeveer 2 maanden onttrekken van grondwater met een maximaal debiet van 25 m³/uur en een maximaal totaal debiet van 40.000 m³, een en ander in verband met het vervangen van riolering in de Vogelenzangseweg en omgeving te Vogelenzang in de gemeente Bloemendaal.</text:p>
            <text:p text:style-name="common-al"/>
            <text:p text:style-name="common-al">De stukken liggen tot en met 21 mei 2018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L. Elst van de afdeling Vergunningverlening &amp; Handhaving, telefoon 071-3063464.</text:p>
            <text:p text:style-name="common-al"/>
            <text:p text:style-name="common-al">Leiden, 9 april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377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7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377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329 het onttrekken van grondwater in verband met het vervangen van riolering in de Vogelenzangseweg en omgeving te Vogelenzang in de gemeente Bloemendaa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3377</meta:user-defined>
    <meta:user-defined meta:name="OVERHEIDop.WsbID/DC.identifier">wsb-2018-337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14CJ 308</meta:user-defined>
    <meta:user-defined meta:name="OVERHEIDop.woonplaats">Vogelenzang</meta:user-defined>
    <meta:user-defined meta:name="OVERHEIDop.straatnaam">Vogelenzangs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329|exb-2018-22330</meta:user-defined>
    <meta:user-defined meta:name="OVERHEID.EPSG28992/DC.spatial">99686 481492</meta:user-defined>
    <meta:user-defined meta:name="OVERHEIDop.versieInformatie"/>
  </office:meta>
</office:document-meta>
</file>