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307 diverse werkzaamheden ter hoogte van Zuideinde 99c te Roelofarends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9 april 2018 een vergunning verleend voor:</text:p>
            <text:p text:style-name="common-al">a.         het oprichten van een woonhuis in de binnendijkse beschermingszone van de regionale      waterkering;</text:p>
            <text:p text:style-name="common-al">b.         het uitvoeren van tijdelijke graafwerkzaamheden in de binnendijkse beschermingszone      van de regionale waterkering;</text:p>
            <text:p text:style-name="common-al">Een en ander ter hoogte van Zuideinde 99c te Roelofarendsveen.</text:p>
            <text:p text:style-name="common-al"/>
            <text:p text:style-name="common-al">De stukken liggen tot en met 21 mei 2018 ter inzage in het kantoorgebouw van Rijnland, Archimedesweg 1 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R. Loomans van de afdeling Vergunningverlening &amp; Handhaving, telefoon 06 11 297 732.</text:p>
            <text:p text:style-name="common-al"/>
            <text:p text:style-name="common-al">Leiden, 9 april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3375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375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375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307 diverse werkzaamheden ter hoogte van Zuideinde 99c te Roelofarends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3375</meta:user-defined>
    <meta:user-defined meta:name="OVERHEIDop.WsbID/DC.identifier">wsb-2018-337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71BS 99c</meta:user-defined>
    <meta:user-defined meta:name="OVERHEIDop.woonplaats">Roelofarendsveen</meta:user-defined>
    <meta:user-defined meta:name="OVERHEIDop.straatnaam">Zuideinde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307|exb-2018-22318</meta:user-defined>
    <meta:user-defined meta:name="OVERHEID.EPSG28992/DC.spatial">103171 466876</meta:user-defined>
    <meta:user-defined meta:name="OVERHEIDop.versieInformatie"/>
  </office:meta>
</office:document-meta>
</file>