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duiker, A. Vuyklaan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0921, 10 april 2018) Het vervangen van een duiker in een overige watergang ter hoogte van de A. Vuyklaan in Capelle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370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7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7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vangen van een duiker, A. Vuyklaan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3370</meta:user-defined>
    <meta:user-defined meta:name="OVERHEIDop.WsbID/DC.identifier">wsb-2018-337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3</meta:user-defined>
    <meta:user-defined meta:name="OVERHEIDop.woonplaats">Capelle aan den IJssel</meta:user-defined>
    <meta:user-defined meta:name="OVERHEIDop.straatnaam">A. Vuyklaa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344 437792</meta:user-defined>
    <meta:user-defined meta:name="OVERHEIDop.versieInformatie"/>
  </office:meta>
</office:document-meta>
</file>