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Kerk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2018-001379, 9 april 2018) Het leggen en hebben van kabels in de zones van de boezemwaterkering en het door middel van een gestuurde boring aanbrengen en hebben van een mantelbuis met kabels onder een boezemwatergang en de daarlangs gelegen boezemwaterkering ter plaatse van de Kerklaan in Nieuwerkerk aan den IJssel.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6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6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6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eggen van kabels, Kerklaan in Nieuwerkerk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69</meta:user-defined>
    <meta:user-defined meta:name="OVERHEIDop.WsbID/DC.identifier">wsb-2018-33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2CK 50</meta:user-defined>
    <meta:user-defined meta:name="OVERHEIDop.woonplaats">Nieuwerkerk aan den IJssel</meta:user-defined>
    <meta:user-defined meta:name="OVERHEIDop.straatnaam">Kerk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545 442557</meta:user-defined>
    <meta:user-defined meta:name="OVERHEIDop.versieInformatie"/>
  </office:meta>
</office:document-meta>
</file>