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duiker, kruising Jasmijnsingel, Anjerstraat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0837, 9 april 2018) Het vervangen van een duiker in een hoofdwatergang ter plaatse van de kruising Jasmijnsingel met de Anjerstraat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36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6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6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vangen van een duiker, kruising Jasmijnsingel, Anjerstraat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3367</meta:user-defined>
    <meta:user-defined meta:name="OVERHEIDop.WsbID/DC.identifier">wsb-2018-33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6EM 1</meta:user-defined>
    <meta:user-defined meta:name="OVERHEIDop.woonplaats">Capelle aan den IJssel</meta:user-defined>
    <meta:user-defined meta:name="OVERHEIDop.straatnaam">Jasmijnsingel</meta:user-defined>
    <meta:user-defined meta:name="OVERHEID.PostcodeHuisnummer/OVERHEIDop.postcodeHuisnummer">2906CB 13</meta:user-defined>
    <meta:user-defined meta:name="OVERHEIDop.straatnaam">Anjer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177 439123</meta:user-defined>
    <meta:user-defined meta:name="OVERHEID.EPSG28992/DC.spatial">99318 439107</meta:user-defined>
    <meta:user-defined meta:name="OVERHEIDop.versieInformatie"/>
  </office:meta>
</office:document-meta>
</file>