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6284 het verwijderen van een waterleiding nabij Aalsmeerderdijk 463 te Aalsmeerd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9 april 2018 een vergunning verleend aan PWN Waterleidingbedrijf Noord-Holland voor het in open ontgraving verwijderen van een waterleiding in de kern- en beschermingszone van de regionale waterkering van de Haarlemmermeerpolder (Aalsmeerderdijk) nabij Aalsmeerderdijk 463 te Aalsmeerderbrug.</text:p>
            <text:p text:style-name="common-al"/>
            <text:p text:style-name="common-al">De stukken liggen tot en met 21 mei 2018 ter inzage in het kantoorgebouw van Rijnland, Archimedesweg 1 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Th. van Urk van de afdeling Vergunningverlening &amp; Handhaving, telefoon 071-3063489.</text:p>
            <text:p text:style-name="common-al"/>
            <text:p text:style-name="common-al">Leiden, 9 april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3366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366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366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6284 het verwijderen van een waterleiding nabij Aalsmeerderdijk 463 te Aalsmeerderbru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3366</meta:user-defined>
    <meta:user-defined meta:name="OVERHEIDop.WsbID/DC.identifier">wsb-2018-3366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1436BM 463</meta:user-defined>
    <meta:user-defined meta:name="OVERHEIDop.woonplaats">Aalsmeerderbrug</meta:user-defined>
    <meta:user-defined meta:name="OVERHEIDop.straatnaam">Aalsmeerderdijk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6284|exb-2018-22295</meta:user-defined>
    <meta:user-defined meta:name="OVERHEID.EPSG28992/DC.spatial">110610 475703</meta:user-defined>
    <meta:user-defined meta:name="OVERHEIDop.versieInformatie"/>
  </office:meta>
</office:document-meta>
</file>