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aanleggen, hebben en in stand houden van een hoge druk gasleiding en KB-kabel ter plaatse van de Oude Kerkstraat  in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0 april 2018 onder het stellen van voorschriften, een watervergunning is verleend voor het verwijderen, aanleggen, hebben en in stand houden van een hoge druk gasleiding en KB-kabel ter plaatse van de Oude Kerkstraat  in Bergen.</text:p>
            <text:p text:style-name="common-al">De bekendmaking van besluiten die tot een of meer belanghebbenden zijn gericht, geschiedt krachtens artikel 3:41, eerste lid Awb door toezending of uitreiking aan de aanvrager. Het besluit is op 10 april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43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lph Theunissen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6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6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aanleggen, hebben en in stand houden van een hoge druk gasleiding en KB-kabel ter plaatse van de Oude Kerkstraat  in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65</meta:user-defined>
    <meta:user-defined meta:name="OVERHEIDop.WsbID/DC.identifier">wsb-2018-3365</meta:user-defined>
    <meta:user-defined meta:name="OVERHEID.TaxonomieBeleidsagenda/OVERHEID.category">Natuur en milieu | Organisatie en beleid</meta:user-defined>
    <meta:user-defined meta:name="OVERHEIDop.referentienummer">2018-Z13432</meta:user-defined>
    <meta:user-defined meta:name="DCTERMS.abstract">Watervergunning voor het verwijderen, aanleggen, hebben en in stand houden van een hoge druk gasleiding en KB-kabel ter plaatse van de Oude Kerkstraat  in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meta:user-defined>
    <meta:user-defined meta:name="OVERHEIDop.woonplaats">Bergen l</meta:user-defined>
    <meta:user-defined meta:name="OVERHEIDop.straatnaam">Oude Kerk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 Bergen|exb-2018-22288</meta:user-defined>
    <meta:user-defined meta:name="OVERHEIDop.externeBijlage">Bijlage 2 tekening|exb-2018-22289</meta:user-defined>
    <meta:user-defined meta:name="OVERHEIDop.externeBijlage">Bijlage 3 tekening|exb-2018-22290</meta:user-defined>
    <meta:user-defined meta:name="OVERHEIDop.externeBijlage">Bijlage 4 boorplan|exb-2018-22291</meta:user-defined>
    <meta:user-defined meta:name="OVERHEIDop.externeBijlage">Bijlage 5 boorplan|exb-2018-22292</meta:user-defined>
    <meta:user-defined meta:name="OVERHEIDop.externeBijlage">Bijlage 6 meetbestek|exb-2018-22293</meta:user-defined>
    <meta:user-defined meta:name="OVERHEIDop.externeBijlage">Bijlage 7 objectenboek|exb-2018-22294</meta:user-defined>
    <meta:user-defined meta:name="OVERHEID.EPSG28992/DC.spatial">199653 401546</meta:user-defined>
    <meta:user-defined meta:name="OVERHEIDop.versieInformatie"/>
  </office:meta>
</office:document-meta>
</file>