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56 diverse werkzaamheden ter plaatse van de Voorhouterwe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pril 2018 een vergunning verleend aan Greenport Ontwikkelingsmaatschapij B.V. Duin- &amp; Bollenstreek voor het aanleggen en hebben van een inlaatconstructie een en ander ter plaatse van Voorhouterweg te Rijnsburg.</text:p>
            <text:p text:style-name="common-al"/>
            <text:p text:style-name="common-al">Maatwerk besluit genomen voor het aanleggen en hebben van een twee duikers met een inwendige diameter van ø300 mm in de kern- en beschermingszone van de overige watergang ter plaatse van Voorhouterweg te Rijnsburg.</text:p>
            <text:p text:style-name="common-al"/>
            <text:p text:style-name="common-al">De stukken liggen tot en met 2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56 diverse werkzaamheden ter plaatse van de Voorhouterweg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63</meta:user-defined>
    <meta:user-defined meta:name="OVERHEIDop.WsbID/DC.identifier">wsb-2018-33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1NG 56</meta:user-defined>
    <meta:user-defined meta:name="OVERHEIDop.woonplaats">Rijnsburg</meta:user-defined>
    <meta:user-defined meta:name="OVERHEIDop.straatnaam">Voorhou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56|exb-2018-22287</meta:user-defined>
    <meta:user-defined meta:name="OVERHEID.EPSG28992/DC.spatial">91252 468605</meta:user-defined>
    <meta:user-defined meta:name="OVERHEIDop.versieInformatie"/>
  </office:meta>
</office:document-meta>
</file>