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78 diverse werkzaamheden ter plaatse van het Tudorpark, Deelplan Tudorgardens nabij Bennebroekerweg - Hoofdweg West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pril 2018 een vergunning verleend aan Thunissen Bouw B.V. voor </text:p>
            <text:p text:style-name="common-al">a.         het dempen van 278 m² overig oppervlaktewater (kavelsloten);</text:p>
            <text:p text:style-name="common-al">b.         het verwijderen van 659 m² verhard oppervlak en het aanbrengen en hebben van 18.767      m² nieuw verhard oppervlak;</text:p>
            <text:p text:style-name="common-al">c.         het in verband met het dempen van 278 m² oppervlaktewater en de toename van 18.101      m² verhard oppervlak (compensatie 15 % = 2.716 m²) graven en hebben van 2.994 m²      oppervlaktewater dat wordt afgeboekt van het positieve saldo van de Bergings Rekening </text:p>
            <text:p text:style-name="common-al">     Courant voor Hoofddorp Zuidrand van de gemeente Haarlemmermeer;</text:p>
            <text:p text:style-name="common-al">in het kader van het bouwrijp maken en de realisatie van de nieuwe woonwijk ter plaatse van het Tudorpark, Deelplan Tudorgardens nabij Bennebroekerweg - Hoofdweg West te Hoofddorp.</text:p>
            <text:p text:style-name="common-al"/>
            <text:p text:style-name="common-al">De stukken liggen tot en met 2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78 diverse werkzaamheden ter plaatse van het Tudorpark, Deelplan Tudorgardens nabij Bennebroekerweg - Hoofdweg West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61</meta:user-defined>
    <meta:user-defined meta:name="OVERHEIDop.WsbID/DC.identifier">wsb-2018-33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78|exb-2018-22284</meta:user-defined>
    <meta:user-defined meta:name="OVERHEID.EPSG28992/DC.spatial">105925 478323</meta:user-defined>
    <meta:user-defined meta:name="OVERHEIDop.versieInformatie"/>
  </office:meta>
</office:document-meta>
</file>