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48 het dempen van oppervlaktewater ter plaatse van Lansing 23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pril 2018 een vergunning verleend aan Ruud van der Werf Boomkwekerij voor:</text:p>
            <text:p text:style-name="common-al">a.         het dempen van 300 m² overig oppervlaktewater;</text:p>
            <text:p text:style-name="common-al">b.         het gebruik maken van 290 m² eerder gegraven compensatiewater uit het besluit van het    hoogheemraadschap van 8 juli 2013 met kenmerk V57043;</text:p>
            <text:p text:style-name="common-al">bovenstaand in de kern- en beschermingszone van een overige watergang van de Gouwepolder, ter plaatse van Lansing 23 te Boskoop.</text:p>
            <text:p text:style-name="common-al"/>
            <text:p text:style-name="common-al">De stukken liggen tot en met 2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48 het dempen van oppervlaktewater ter plaatse van Lansing 23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59</meta:user-defined>
    <meta:user-defined meta:name="OVERHEIDop.WsbID/DC.identifier">wsb-2018-33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BK 21</meta:user-defined>
    <meta:user-defined meta:name="OVERHEIDop.woonplaats">Boskoop</meta:user-defined>
    <meta:user-defined meta:name="OVERHEIDop.straatnaam">Lansin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48|exb-2018-22281</meta:user-defined>
    <meta:user-defined meta:name="OVERHEID.EPSG28992/DC.spatial">106365 453978</meta:user-defined>
    <meta:user-defined meta:name="OVERHEIDop.versieInformatie"/>
  </office:meta>
</office:document-meta>
</file>