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ofplein 19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1514) Het onttrekken van grondwater bij werkzaamheden aan stadverwarmingsleidingen ter plaatse van  Hofplein 19 in Rotterdam. De werkzaamheden vinden plaats tussen 11 juni en 6 juli 2018, waarbij maximaal 3 m3 grondwater per uur wordt onttrokken.</text:p>
            <text:p text:style-name="common-al">Voor nadere informatie kunt u contact opnemen met het hoogheemraadschap, tel. 010 45 37 300. Tegen de melding kunt u geen bezwaar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358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58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58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Hofplein 19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3358</meta:user-defined>
    <meta:user-defined meta:name="OVERHEIDop.WsbID/DC.identifier">wsb-2018-335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32AC 19</meta:user-defined>
    <meta:user-defined meta:name="OVERHEIDop.woonplaats">Rotterdam</meta:user-defined>
    <meta:user-defined meta:name="OVERHEIDop.straatnaam">Hofplei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466 437761</meta:user-defined>
    <meta:user-defined meta:name="OVERHEIDop.versieInformatie"/>
  </office:meta>
</office:document-meta>
</file>