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6098 het hebben van de in- en uittredepunten van de gestuurde boringen binnen de kern- en beschermingszone van de waterkering een en ander ter plaatse van de Vlamingstraat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6 april 2018 een besluit genomen voor het hebben van de in- en uittredepunten van de gestuurde boringen binnen de kern- en beschermingszone van de waterkering een en ander ter plaatse van de Vlamingstraat te Zoetermeer.</text:p>
            <text:p text:style-name="common-al"/>
            <text:p text:style-name="common-al">De stukken liggen tot en met 18 mei 2018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F. de Wilde van de afdeling Vergunningverlening &amp; Handhaving, telefoon 071-3063254.</text:p>
            <text:p text:style-name="common-al"/>
            <text:p text:style-name="common-al">Leiden, 6 april 2018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357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357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357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6098 het hebben van de in- en uittredepunten van de gestuurde boringen binnen de kern- en beschermingszone van de waterkering een en ander ter plaatse van de Vlamingstraat te Zoeter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3357</meta:user-defined>
    <meta:user-defined meta:name="OVERHEIDop.WsbID/DC.identifier">wsb-2018-335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713RT 61</meta:user-defined>
    <meta:user-defined meta:name="OVERHEIDop.woonplaats">Zoetermeer</meta:user-defined>
    <meta:user-defined meta:name="OVERHEIDop.straatnaam">Vlamingstraat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098|exb-2018-22272</meta:user-defined>
    <meta:user-defined meta:name="OVERHEID.EPSG28992/DC.spatial">93410 452622</meta:user-defined>
    <meta:user-defined meta:name="OVERHEIDop.versieInformatie"/>
  </office:meta>
</office:document-meta>
</file>