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66 het leggen van een mantelbuis ter hoogte van Boddens Hosangweg 3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8 een besluit genomen voor het middels een boogzinker leggen en hebben van een mantelbuis Ø 90 mm PE 100 SDR 11 in de kern- en beschermingszone van de regionale waterkering een en ander ter hoogte van Boddens Hosangweg 3 te Woubrugge.</text:p>
            <text:p text:style-name="common-al"/>
            <text:p text:style-name="common-al">De stukken liggen tot en met 22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0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66 het leggen van een mantelbuis ter hoogte van Boddens Hosangweg 3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6</meta:user-defined>
    <meta:user-defined meta:name="OVERHEIDop.WsbID/DC.identifier">wsb-2018-33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W 3</meta:user-defined>
    <meta:user-defined meta:name="OVERHEIDop.woonplaats">Woubrugge</meta:user-defined>
    <meta:user-defined meta:name="OVERHEIDop.straatnaam">Boddens Hosa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66|exb-2018-22266</meta:user-defined>
    <meta:user-defined meta:name="OVERHEID.EPSG28992/DC.spatial">103897 464652</meta:user-defined>
    <meta:user-defined meta:name="OVERHEIDop.versieInformatie"/>
  </office:meta>
</office:document-meta>
</file>