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 voor het vervangen van twee duikers langs de Capelseweg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0849, 10 april 2018)  het vervangen van twee duikers langs de Capelseweg 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publicatiedatum 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5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5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5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 voor het vervangen van twee duikers langs de Capelseweg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3355</meta:user-defined>
    <meta:user-defined meta:name="OVERHEIDop.WsbID/DC.identifier">wsb-2018-33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</meta:user-defined>
    <meta:user-defined meta:name="OVERHEIDop.woonplaats">Capelle aan den IJssel</meta:user-defined>
    <meta:user-defined meta:name="OVERHEIDop.straatnaam">Capel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199 439510</meta:user-defined>
    <meta:user-defined meta:name="OVERHEIDop.versieInformatie"/>
  </office:meta>
</office:document-meta>
</file>