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rman Boerhaavestraat 1-13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8UTP00771 ingevolge de Keur waterschap Brabantse Delta 2015 bekend gemaakt op 22 maart 2018 voor het dempen van een b-water in peilgebied en het ter compensatie vergraven van een b-water in hetzelfde peilgebied achter Herman Boerhaavestraat 1-13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5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5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5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rman Boerhaavestraat 1-13 te Wasp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54</meta:user-defined>
    <meta:user-defined meta:name="OVERHEIDop.WsbID/DC.identifier">wsb-2018-3354</meta:user-defined>
    <meta:user-defined meta:name="OVERHEID.TaxonomieBeleidsagenda/OVERHEID.category">Ruimte en infrastructuur | Organisatie en beleid</meta:user-defined>
    <meta:user-defined meta:name="OVERHEIDop.referentienummer">WBD18-0267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meta:user-defined>
    <meta:user-defined meta:name="OVERHEIDop.woonplaats">Waspik</meta:user-defined>
    <meta:user-defined meta:name="OVERHEIDop.straatnaam">Herman Boerhaav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771|exb-2018-22252</meta:user-defined>
    <meta:user-defined meta:name="OVERHEID.EPSG28992/DC.spatial">123886 411135</meta:user-defined>
    <meta:user-defined meta:name="OVERHEIDop.versieInformatie"/>
  </office:meta>
</office:document-meta>
</file>