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, waarbij hoofdwatergang Kanaal Baflo-Mensingeweer wordt gekruist, nabij Kruisstraat 22 te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april 2018 tot en met 22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, waarbij hoofdwatergang Kanaal Baflo-Mensingeweer wordt gekruist, nabij Kruisstraat 22 te Baf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52</meta:user-defined>
    <meta:user-defined meta:name="OVERHEIDop.WsbID/DC.identifier">wsb-2018-33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3PL 22</meta:user-defined>
    <meta:user-defined meta:name="OVERHEIDop.woonplaats">Baflo</meta:user-defined>
    <meta:user-defined meta:name="OVERHEIDop.straatnaam">Kruis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652_vergunning|exb-2018-22248</meta:user-defined>
    <meta:user-defined meta:name="OVERHEIDop.externeBijlage">14652_tekening|exb-2018-22249</meta:user-defined>
    <meta:user-defined meta:name="OVERHEID.EPSG28992/DC.spatial">229972 598152</meta:user-defined>
    <meta:user-defined meta:name="OVERHEIDop.versieInformatie"/>
  </office:meta>
</office:document-meta>
</file>