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inzake de nieuw- en verbouw Zernikeplein 7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april 2018 tot en met 22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35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5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5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inzake de nieuw- en verbouw Zernikeplein 7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51</meta:user-defined>
    <meta:user-defined meta:name="OVERHEIDop.WsbID/DC.identifier">wsb-2018-33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7AS 7</meta:user-defined>
    <meta:user-defined meta:name="OVERHEIDop.woonplaats">Groningen</meta:user-defined>
    <meta:user-defined meta:name="OVERHEIDop.straatnaam">Zernikeplei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150_vergunning|exb-2018-22245</meta:user-defined>
    <meta:user-defined meta:name="OVERHEIDop.externeBijlage">14150_tekening|exb-2018-22246</meta:user-defined>
    <meta:user-defined meta:name="OVERHEIDop.externeBijlage">14150_memo|exb-2018-22247</meta:user-defined>
    <meta:user-defined meta:name="OVERHEID.EPSG28992/DC.spatial">231408 584366</meta:user-defined>
    <meta:user-defined meta:name="OVERHEIDop.versieInformatie"/>
  </office:meta>
</office:document-meta>
</file>