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821 diverse werkzaamheden ter hoogte van kadastraal perceel A1719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januari 2018 een besluit genomen voor:</text:p>
            <text:p text:style-name="common-al">a. het dempen en gedempt houden van 55 m<text:span text:style-name="sup">2</text:span> overig oppervlaktewater voor het realiseren van een dam;</text:p>
            <text:p text:style-name="common-al">b. het aanleggen en hebben van een duiker Ø 800 mm, lengte 8 meter, in overig oppervlaktewater.</text:p>
            <text:p text:style-name="common-al">Een en ander ter hoogte van kadastraal perceel A1719 te Reeuwijk.</text:p>
            <text:p text:style-name="common-al"/>
            <text:p text:style-name="common-al">De stukken liggen tot en met 22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61.</text:p>
            <text:p text:style-name="common-al"/>
            <text:p text:style-name="common-al">Leiden, 11 jan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821 diverse werkzaamheden ter hoogte van kadastraal perceel A1719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335</meta:user-defined>
    <meta:user-defined meta:name="OVERHEIDop.WsbID/DC.identifier">wsb-2018-3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Landpa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21|exb-2018-2391</meta:user-defined>
    <meta:user-defined meta:name="OVERHEID.EPSG28992/DC.spatial">105594 452545</meta:user-defined>
    <meta:user-defined meta:name="OVERHEIDop.versieInformatie"/>
  </office:meta>
</office:document-meta>
</file>