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WFN1802960  inzake het aanleggen, vervangen, ruimen en omleggen van gasleidingen, i.v.m. verbreding Teitmar Vaarroute, nabij de Kat 5 te Westhem.</text:p>
      <text:section text:name="zakelijke-mededeling_id1-3-2" text:style-name="zakelijke-mededeling">
        <text:section text:name="zakelijke-mededeling-tekst_id1-3-2-1" text:style-name="zakelijke-mededeling-tekst">
          <text:section text:name="tekst_id1-3-2-1-1" text:style-name="tekst">
            <text:p text:style-name="common-al">Op  10 april 2018 heeft het dagelijks bestuur van Wetterskip Fryslân een watervergunning verleend aan Liander Infra N.V. te Duiven, voor het aanleggen, vervangen, ruimen en omleggen van gasleidingen, in verband met de verbreding Teitmar Vaarroute, nabij de Kat 5 te Westhem.</text:p>
            <text:p text:style-name="common-al">De watervergunning en de daarbij behorende stukken liggen vanaf de dag na de publicatie tot 6 weken later ter inzage in het kantoor van Wetterskip Fryslân, Fryslânplein 3, 8914 BZ Leeuwarden, op werkdagen van 8.30 - 17.00 uur en op telefonische afspraak, tel. 058 2922222.</text:p>
            <text:p text:style-name="common-al">
            <text:span text:style-name="nadrukvet">Informatie</text:span>
          </text:p>
            <text:p text:style-name="common-al">Voor nadere informatie over deze watervergunning kunt u contact opnemen met mw. G. Vrielink, tel: 058 - 292 23 20, gvrielink@wetterskipfryslan.nl</text:p>
            <text:p text:style-name="common-al">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text:p>
            <text:p text:style-name="common-al">- uw naam en adres;</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text:p>
            <text:p text:style-name="common-al">U kunt ook digitaal een voorlopige voorziening indienen bij genoemde rechtbank via http://loket.rechtspraak.nl/Burgers. Daarvoor moet u wel beschikken over een elektronische handtekening (DigiD). Kijk op de genoemde site voor de precieze voorwaarden.</text:p>
            <text:p text:style-name="last-al">Voor verdere informatie over het indienen van een bezwaarschrift of het vragen van een voorlopige voorziening kunt u contact opnemen met de afdeling Bedrijfsvoering, Team Juridische Zaken van Wetterskip Fryslân, tel. 058 2922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3345</text:span><text:line-break/><text:date style:data-style-name="dag" text:fixed="true" text:date-value="2018-04-12"/><text:line-break/><text:date style:data-style-name="jaar" text:fixed="true" text:date-value="2018-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345</text:span><text:date style:data-style-name="nicedate" text:fixed="true" text:date-value="2018-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345</text:span><text:date style:data-style-name="nicedate" text:fixed="true" text:date-value="2018-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WFN1802960  inzake het aanleggen, vervangen, ruimen en omleggen van gasleidingen, i.v.m. verbreding Teitmar Vaarroute, nabij de Kat 5 te Westhem.</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4-12</meta:user-defined>
    <meta:user-defined meta:name="OVERHEIDop.publicationIssue">3345</meta:user-defined>
    <meta:user-defined meta:name="OVERHEIDop.WsbID/DC.identifier">wsb-2018-3345</meta:user-defined>
    <meta:user-defined meta:name="OVERHEID.TaxonomieBeleidsagenda/OVERHEID.category">Recht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etterskip Fryslân</meta:user-defined>
    <meta:user-defined meta:name="OVERHEID.PostcodeHuisnummer/OVERHEIDop.postcodeHuisnummer">8616LB 18</meta:user-defined>
    <meta:user-defined meta:name="OVERHEIDop.woonplaats">Westhem</meta:user-defined>
    <meta:user-defined meta:name="OVERHEIDop.straatnaam">De Kat</meta:user-defined>
    <meta:user-defined meta:name="OVERHEIDgvop.Informatietype/DC.type">Beschikkingen | afhandeling</meta:user-defined>
    <meta:user-defined meta:name="OVERHEID.Waterschap/OVERHEID.authority">Wetterskip Fryslân</meta:user-defined>
    <meta:user-defined meta:name="OVERHEID.Waterschap/DCTERMS.publisher">Wetterskip Fryslân</meta:user-defined>
    <meta:user-defined meta:name="OVERHEID.EPSG28992/DC.spatial">165844 558621</meta:user-defined>
    <meta:user-defined meta:name="OVERHEIDop.versieInformatie"/>
  </office:meta>
</office:document-meta>
</file>