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finitief projectplan Waterwet Meeslouwerpolder Stompwijk</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28 maart 2018 een projectplan voor Meeslouwerpolder Stompwijk vastgesteld.</text:p>
            <text:p text:style-name="common-al">Het projectplan betreft maatregelen om het peilbesluit Meeslouwerpolder (dat parallel aan deze publicatie ter inzage ligt) mogelijk maakt. Dit betreft verwijderen van stuwen en een dam en het dichtzetten van duikers en een inlaatvoorziening. Daarnaast betreft dit het realiseren van een nieuwe duiker onder de Huyssitterweg, het aanbrengen van schotbalkstuwen, een duiker en twee gronddammen.</text:p>
            <text:p text:style-name="common-al">Het projectplan kan van 17 april 2018 tot en met 29 mei 2018 worden ingezien:</text:p>
            <text:p text:style-name="common-al"/>
            <text:list text:style-name="id1-3-2-1-1-5">
              <text:list-item text:style-override="id1-3-2-1-1-5-1">
                <text:number>1.</text:number>
                <text:p text:style-name="al">tijdens kantooruren bij de receptie van het hoogheemraadschap van Rijnland, Archimedesweg 1 te Leiden;</text:p>
              </text:list-item>
              <text:list-item text:style-override="id1-3-2-1-1-5-2">
                <text:number>2.</text:number>
                <text:p text:style-name="al">vanaf 17 april 2018 via de linken aan de linkerzijde van deze pagina</text:p>
              </text:list-item>
            </text:list>
            <text:p text:style-name="common-al"> </text:p>
            <text:p text:style-name="common-al">Belanghebbenden kunnen gedurende deze periode beroep instellen tegen het projectpla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 </text:p>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http://loket.rechtspraak.nl/bestuursrecht.</text:p>
            <text:p text:style-name="common-al">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16 april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343</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43</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43</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projectplan Waterwet Meeslouwerpolder Stomp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6</meta:user-defined>
    <meta:user-defined meta:name="OVERHEIDop.publicationIssue">3343</meta:user-defined>
    <meta:user-defined meta:name="OVERHEIDop.WsbID/DC.identifier">wsb-2018-3343</meta:user-defined>
    <meta:user-defined meta:name="OVERHEID.TaxonomieBeleidsagenda/OVERHEID.category">Natuur en milieu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266HH 8a</meta:user-defined>
    <meta:user-defined meta:name="OVERHEIDop.woonplaats">Leidschendam</meta:user-defined>
    <meta:user-defined meta:name="OVERHEIDop.straatnaam">Westeinderweg</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Besluit Projectplan Meeslouwer|exb-2018-22190</meta:user-defined>
    <meta:user-defined meta:name="OVERHEIDop.externeBijlage">Nota van beantwoording|exb-2018-22191</meta:user-defined>
    <meta:user-defined meta:name="OVERHEIDop.externeBijlage">Projectplan Meeslouwerpolder|exb-2018-22192</meta:user-defined>
    <meta:user-defined meta:name="OVERHEID.EPSG28992/DC.spatial">92021 457233</meta:user-defined>
    <meta:user-defined meta:name="OVERHEIDop.versieInformatie"/>
  </office:meta>
</office:document-meta>
</file>