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beregening van een fruitperceel in het watergebiedsplan Kromme Rijn (code HDSR25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ambtelijke wijziging) verleend voor beregening van een fruitperceel in het watergebiedsplan Kromme Rijn op de locatie Tiendweg 1 in ’t Goy in de gemeente Houten. (code HDSR25184). Dit besluit is verzonden op 10 april 2018.</text:p>
            <text:p text:style-name="tussenkopcur">
            <text:span text:style-name="nadrukvet">Ter inzage </text:span>
          </text:p>
            <text:p text:style-name="common-al">U kunt de vergunning en de bijbehorende stukken inzien van 13 april 2018 tot en met 25 mei 2018 bij het waterschap, De Molen 48 in Houten op afspraak. Openingstijden: elke werkdag van 9.00 - 17.00 uur. </text:p>
            <text:p text:style-name="common-al">Tijdelijk adres tot 2 juli 2018: De Molen 48, 3994 DB Houten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4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4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4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beregening van een fruitperceel in het watergebiedsplan Kromme Rijn (code HDSR2518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3341</meta:user-defined>
    <meta:user-defined meta:name="OVERHEIDop.WsbID/DC.identifier">wsb-2018-3341</meta:user-defined>
    <meta:user-defined meta:name="OVERHEID.TaxonomieBeleidsagenda/OVERHEID.category">Ruimte en infrastructuur | Organisatie en beleid</meta:user-defined>
    <meta:user-defined meta:name="OVERHEIDop.referentienummer">HDSR 25184</meta:user-defined>
    <meta:user-defined meta:name="DCTERMS.abstract">Watervergunning (ambtelijke wijziging) voor beregening van een fruitperceel in het watergebiedsplan Kromme Rijn op de locatie Tiendweg 1 in ’t Goy in de gemeente Hou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7MN 1</meta:user-defined>
    <meta:user-defined meta:name="OVERHEIDop.woonplaats">'t Goy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Bijlage HDSR 25184|exb-2018-22132</meta:user-defined>
    <meta:user-defined meta:name="OVERHEIDop.externeBijlage">Watervergunning HDSR 25184 - ambt wijz|exb-2018-22133</meta:user-defined>
    <meta:user-defined meta:name="OVERHEID.EPSG28992/DC.spatial">141985 447312</meta:user-defined>
    <meta:user-defined meta:name="OVERHEIDop.versieInformatie"/>
  </office:meta>
</office:document-meta>
</file>