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ijdens het vervangen van laagspannings- en middenspanningskabels, ter hoogte van Haarlemmerweg 645, 1055 PS Amsterdam - AGV - WN2017-0047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 tijdens het vervangen van laagspannings- en middenspanningskabels, ter hoogte van Haarlemmerweg 645, 1055 PS Amsterdam. Waternet behandelt deze aanvraag namens AGV.</text:p>
            <text:p text:style-name="tussenkopcur">Stukken inzien</text:p>
            <text:p text:style-name="common-al">Vanaf 15 januari 2018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30 januari 2018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7-00474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 de heer A. Zonneveld, telefoon 06-51827908. Als u daarbij ons zaaknummer WN2017-004740 vermeldt, kunnen wij u sneller helpen.</text:p>
            <text:p text:style-name="common-al"/>
            <text:p text:style-name="last-al">Amsterdam, 15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onttrekken van grondwater tijdens het vervangen van laagspannings- en middenspanningskabels, ter hoogte van Haarlemmerweg 645, 1055 PS Amsterdam - AGV - WN2017-00474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34</meta:user-defined>
    <meta:user-defined meta:name="OVERHEIDop.WsbID/DC.identifier">wsb-2018-33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51KT 99d</meta:user-defined>
    <meta:user-defined meta:name="OVERHEIDop.woonplaats">Amsterdam</meta:user-defined>
    <meta:user-defined meta:name="OVERHEIDop.straatnaam">Haarlemmerweg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Aanvraagformulier|exb-2018-2380</meta:user-defined>
    <meta:user-defined meta:name="OVERHEIDop.externeBijlage">Memo|exb-2018-2381</meta:user-defined>
    <meta:user-defined meta:name="OVERHEIDop.externeBijlage">Tekening 1|exb-2018-2382</meta:user-defined>
    <meta:user-defined meta:name="OVERHEIDop.externeBijlage">Tekening 2|exb-2018-2383</meta:user-defined>
    <meta:user-defined meta:name="OVERHEIDop.externeBijlage">Tekening 3|exb-2018-2384</meta:user-defined>
    <meta:user-defined meta:name="OVERHEIDop.externeBijlage">Toelichting|exb-2018-2385</meta:user-defined>
    <meta:user-defined meta:name="OVERHEID.EPSG28992/DC.spatial">120077 488740</meta:user-defined>
    <meta:user-defined meta:name="OVERHEIDop.versieInformatie"/>
  </office:meta>
</office:document-meta>
</file>