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Meeslouw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8 maart 2018 het peilbesluit voor de Meeslouwerpolder vastgesteld. </text:p>
            <text:p text:style-name="common-al">De Meeslouwerpolder betreft een droogmakerij tussen de rijksweg A4 en Stompwijk in de gemeente Leidschendam - Voorburg. Het landgebruik bestaat voornamelijk uit agrarisch grasland, glastuinbouw en bebouwing. In het noordoosten ligt een klein (7,7 ha) natuurgebied van Staatsbosbeheer dat in gebruik is als agrarisch grasland. De bodem bestaat uit veengronden en moerige gronden op ongerijpte klei en is gevoelig voor maaivelddaling. De droogmakerij ligt circa 4 m beneden NAP. De graslandpercelen op de veengrond in peilvak WW-12A liggen circa 30 cm lager dan het glastuinbouwgebied in peilvak WW-12B. De poldergrenzen en oude lintbebouwing hebben een hoge landschappelijke waarde.</text:p>
            <text:p text:style-name="common-al">I. Het peil van de waterstand in de Meeslouwerpolder is overeenkomstig de bij het</text:p>
            <text:p text:style-name="common-al">peilbesluit behorende kaart vastgesteld op:</text:p>
            <text:p text:style-name="common-al">Peilvak          zomerpeil      winterpeil      Vast peil</text:p>
            <text:p text:style-name="common-al">WW12-A       -4,81            -4,91</text:p>
            <text:p text:style-name="common-al">WW12-B       -4,67            -4,77</text:p>
            <text:p text:style-name="common-al">WW12-C*                                           -4,35 </text:p>
            <text:p text:style-name="common-al">*dit betreft een nieuw peilvak van samengevoegde hoogwatervoorzieningen in het glastuinbouwgebied en de nog te realiseren rondweg.</text:p>
            <text:p text:style-name="common-al">bovengenoemde peilen in meters t.o.v. NAP.</text:p>
            <text:p text:style-name="common-al">Het peilbesluit kan worden ingezien van 17 april 2018 tot en met 29 mei 2018:</text:p>
            <text:p text:style-name="common-al">1. op het kantoor van Rijnland, Archimedesweg 1 te Leiden tijdens kantooruren; </text:p>
            <text:p text:style-name="common-al">2. vanaf 17 april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6 april</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3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Meeslouw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339</meta:user-defined>
    <meta:user-defined meta:name="OVERHEIDop.WsbID/DC.identifier">wsb-2018-333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GV 199</meta:user-defined>
    <meta:user-defined meta:name="OVERHEIDop.woonplaats">Leidschendam</meta:user-defined>
    <meta:user-defined meta:name="OVERHEIDop.straatnaam">Doctor van Noort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peilbesluit|exb-2018-22082</meta:user-defined>
    <meta:user-defined meta:name="OVERHEIDop.externeBijlage">VV peilbesluit Nota van beantwoording|exb-2018-22083</meta:user-defined>
    <meta:user-defined meta:name="OVERHEIDop.externeBijlage">Toelichting peilbesluit|exb-2018-22084</meta:user-defined>
    <meta:user-defined meta:name="OVERHEID.EPSG28992/DC.spatial">91900 457800</meta:user-defined>
    <meta:user-defined meta:name="OVERHEIDop.versieInformatie"/>
  </office:meta>
</office:document-meta>
</file>