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concept kostentoedelingsverordening watersysteembeheer 2019</text:p>
      <text:section text:name="regeling_id1-3-2" text:style-name="regeling">
        <text:section text:name="aanhef_id1-3-2-1" text:style-name="aanhef">
          <text:section text:name="preambule_id1-3-2-1-1" text:style-name="preambule">
            <text:p text:style-name="al">Het dagelijks bestuur van waterschap Aa en Maas maakt bekend dat het in zijn vergadering van 9 april 2018 de concept kostentoedelingsverordening watersysteembeheer 2019 heeft vastgesteld. </text:p>
            <text:p text:style-name="al">In de conceptverordening wordt de verdeling van de watersysteemkosten over de categorieën belastingplichtigen binnen de watersysteemheffing vastgelegd. De kostentoedelingspercentages opgenomen in deze verordening zullen tezamen met de jaarlijks vast te stellen begroting de tarieven bepalen voor de watersysteemheffing gebouwd, ongebouwd, natuur en ingezetenen. </text:p>
          </text:section>
        </text:section>
        <text:section text:name="regeling-tekst_id1-3-2-2" text:style-name="regeling-tekst">
          <text:section text:name="artikel_id1-3-2-2-1" text:style-name="artikel">
            <text:p text:style-name="artikel_kop_titel">
              <text:span text:style-name="nadrukcur">Terinzagelegging</text:span> </text:p>
            <text:p text:style-name="al">De concept kostentoedelingsverordening watersysteembeheer 2019 ligt met ingang van vanaf 12 april 2018 tot en met 23 mei 2018 ter inzage op het kantoor van het waterschap (Pettelaarpark 70,’s-Hertogenbosch). De concept kostentoedelingsverordening watersysteembeheer 2019 is in te zien op werkdagen van 9.00 uur tot 16.00 uur. </text:p>
          </text:section>
          <text:section text:name="artikel_id1-3-2-2-2" text:style-name="artikel">
            <text:p text:style-name="artikel_kop_titel">
              <text:span text:style-name="nadrukcur">Indienen zienswijzen</text:span> </text:p>
            <text:p text:style-name="al">Belanghebbenden kunnen een schriftelijke of mondelinge zienswijze indienen. Zienswijzen kunnen worden ingediend gedurende de periode van terinzagelegging. </text:p>
            <text:p text:style-name="al">• Schriftelijke zienswijzen moeten gestuurd worden aan het dagelijks bestuur van waterschap Aa en Maas, Postbus 5049, 5201 GA ‘s-Hertogenbosch.</text:p>
            <text:p text:style-name="al">• Het indienen van een mondelinge zienswijze is alleen mogelijk op het kantoor van het waterschap (Pettelaarpark 70, ‘s-Hertogenbosch) of telefonisch via nummer 088 17 88 000.</text:p>
            <text:p text:style-name="al">U ontvangt een schriftelijke bevestiging van uw ingediende zienswijze. Uw persoonlijke gegevens worden niet bekend gemaakt als u hierom vraagt.</text:p>
          </text:section>
          <text:section text:name="artikel_id1-3-2-2-3" text:style-name="artikel">
            <text:p text:style-name="artikel_kop_titel">
              <text:span text:style-name="nadrukcur">Wat gebeurt er met uw zienswijze? </text:span>
            </text:p>
            <text:p text:style-name="al">Het dagelijks bestuur stelt een inspraaknota vast met alle ingediende zienswijzen en de reactie van het dagelijks bestuur hierop. Degene die een zienswijze heeft ingediend krijgt een afschrift van de inspraaknota toegezonden. Uiteindelijk stelt het algemeen bestuur de concept kostentoedelingsverordening watersysteembeheer 2019 definitief vast.</text:p>
            <text:p text:style-name="al"/>
          </text:section>
        </text:section>
        <text:section text:name="regeling-sluiting_id1-3-2-3" text:style-name="regeling-sluiting">
          <text:section text:name="slotformulering_id1-3-2-3-1" text:style-name="slotformulering">
            <text:p text:style-name="al">Namens het dagelijks bestuur, </text:p>
            <text:p text:style-name="al">De secretaris-directeur, </text:p>
            <text:p text:style-name="al">P. Sennema</text:p>
            <text:p text:style-name="al"/>
            <text:p text:style-name="al">’s-Hertogenbosch, 10 april 2018 </text:p>
            <text:p text:style-name="al">Waterschap Aa en Maas </text:p>
            <text:p text:style-name="al">Postbus 5049, 5201 GA ‘s-Hertogenbosch </text:p>
            <text:p text:style-name="al">Pettelaarpark 70, 5216 PP ‘s-Hertogenbosch </text:p>
            <text:p text:style-name="al">T 088 1788 000 </text:p>
            <text:p text:style-name="al">E info@aaenmaas.n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3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concept kostentoedelingsverordening watersysteembeheer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38</meta:user-defined>
    <meta:user-defined meta:name="OVERHEIDop.WsbID/DC.identifier">wsb-2018-3338</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Concept KTD verordening watersysteembeheer 2019|exb-2018-22069</meta:user-defined>
    <meta:user-defined meta:name="OVERHEIDop.versieInformatie"/>
  </office:meta>
</office:document-meta>
</file>