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een lagedrukgasleiding bij een waterkering op de locatie Zandweg 86a in De Meern. (code HDSR245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agspanningskabel en een lagedrukgasleiding bij een waterkering op de locatie Zandweg 86a in De Meern. Dit besluit is verzonden op 11 april 2018.</text:p>
            <text:p text:style-name="tussenkopcur">Ter inzage </text:p>
            <text:p text:style-name="common-al">U kunt de vergunning en de bijbehorende stukken inzien van 11 april 2018 tot en met 21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3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3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3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een lagedrukgasleiding bij een waterkering op de locatie Zandweg 86a in De Meern. (code HDSR2454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37</meta:user-defined>
    <meta:user-defined meta:name="OVERHEIDop.WsbID/DC.identifier">wsb-2018-3337</meta:user-defined>
    <meta:user-defined meta:name="OVERHEID.TaxonomieBeleidsagenda/OVERHEID.category">Ruimte en infrastructuur | Organisatie en beleid</meta:user-defined>
    <meta:user-defined meta:name="OVERHEIDop.referentienummer">HDSR 24547 Watervergunning</meta:user-defined>
    <meta:user-defined meta:name="DCTERMS.abstract">watervergunning voor het leggen van een laagspanningskabel en een lagedrukgasleiding bij een waterkering op de locatie Zandweg 86a in De Mee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JX 86</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4547 Watervergunning|exb-2018-22037</meta:user-defined>
    <meta:user-defined meta:name="OVERHEIDop.externeBijlage">Bijlage HDSR 24547 Tekening I|exb-2018-22038</meta:user-defined>
    <meta:user-defined meta:name="OVERHEIDop.externeBijlage">Bijlage HDSR 24547 Tekening II|exb-2018-22039</meta:user-defined>
    <meta:user-defined meta:name="OVERHEID.EPSG28992/DC.spatial">131393 454916</meta:user-defined>
    <meta:user-defined meta:name="OVERHEIDop.versieInformatie"/>
  </office:meta>
</office:document-meta>
</file>