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hemelwaterafvoerbuis waterloop WL01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M.M.B. Rauwers te Markelo voor het aanbrengen en hebben van een hemelwaterafvoerbuis in het talud van de waterloop WL01858, ter plaatse van het perceel kadastraal bekend als gemeente Markelo, sectie M, nummer 108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03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april 2018</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elo, hemelwaterafvoerbuis waterloop WL018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31</meta:user-defined>
    <meta:user-defined meta:name="OVERHEIDop.WsbID/DC.identifier">wsb-2018-33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75TC 1a</meta:user-defined>
    <meta:user-defined meta:name="OVERHEIDop.woonplaats">Markelo</meta:user-defined>
    <meta:user-defined meta:name="OVERHEIDop.straatnaam">Holt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2003</meta:user-defined>
    <meta:user-defined meta:name="OVERHEID.EPSG28992/DC.spatial">234375 474641</meta:user-defined>
    <meta:user-defined meta:name="OVERHEIDop.versieInformatie"/>
  </office:meta>
</office:document-meta>
</file>