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gelo, damwand, beplanting en opsluitbanden waterloop WL010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B.J. Buijs te Hengelo voor het hebben van een damwand, beplanting en opsluitbanden een afstand van 0 meter uit de boveninsteek van waterloop WL01078 ter plaatse van het perceel kadastraal bekend gemeente Hengelo Overijssel, sectie B, nummer 11039.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817124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6 april 2018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3329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32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32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ngelo, damwand, beplanting en opsluitbanden waterloop WL01078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3329</meta:user-defined>
    <meta:user-defined meta:name="OVERHEIDop.WsbID/DC.identifier">wsb-2018-332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551BR 7</meta:user-defined>
    <meta:user-defined meta:name="OVERHEIDop.woonplaats">Hengelo</meta:user-defined>
    <meta:user-defined meta:name="OVERHEIDop.straatnaam">Helmersstraat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8-22000</meta:user-defined>
    <meta:user-defined meta:name="OVERHEID.EPSG28992/DC.spatial">250559 476149</meta:user-defined>
    <meta:user-defined meta:name="OVERHEIDop.versieInformatie"/>
  </office:meta>
</office:document-meta>
</file>