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bouwputbemaling voor het Nieuwbouwplan Holland Park blok 22 en 23 in Diemen - AGV - WN2018-001503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bouwputbemaling voor het Nieuwbouwplan Holland Park blok 22 en 23 in Diemen. Waternet behandelt deze aanvraag namens AGV.</text:p>
            <text:p text:style-name="tussenkopcur">Stukken inzien</text:p>
            <text:p text:style-name="common-al">Vanaf 11 april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6 april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1503?</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1503 vermeldt, kunnen wij u sneller helpen.</text:p>
            <text:p text:style-name="common-al"/>
            <text:p text:style-name="last-al">Amsterdam, 11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en behoeve van bouwputbemaling voor het Nieuwbouwplan Holland Park blok 22 en 23 in Diemen - AGV - WN2018-0015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7</meta:user-defined>
    <meta:user-defined meta:name="OVERHEIDop.WsbID/DC.identifier">wsb-2018-33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ZJ 859</meta:user-defined>
    <meta:user-defined meta:name="OVERHEIDop.woonplaats">Diemen</meta:user-defined>
    <meta:user-defined meta:name="OVERHEIDop.straatnaam">Charley Tooropgrach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21995</meta:user-defined>
    <meta:user-defined meta:name="OVERHEIDop.externeBijlage">Bouwput- en bemalingsadvies|exb-2018-21996</meta:user-defined>
    <meta:user-defined meta:name="OVERHEIDop.externeBijlage">Bouwputadvies|exb-2018-21997</meta:user-defined>
    <meta:user-defined meta:name="OVERHEIDop.externeBijlage">Tekening|exb-2018-21998</meta:user-defined>
    <meta:user-defined meta:name="OVERHEID.EPSG28992/DC.spatial">125980 482315</meta:user-defined>
    <meta:user-defined meta:name="OVERHEIDop.versieInformatie"/>
  </office:meta>
</office:document-meta>
</file>