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aanbrengen uitwatering waterloop WL06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Hietbrink te Delden voor het aanbrengen en hebben van een uitwatering afkomstig van een nieuw te graven perceelsloot in het talud op de linkeroever van waterloop WL06811, ter plaatse van het perceel kadastraal bekend als gemeente Stad-Delden, sectie B, nummer 82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aanbrengen uitwatering waterloop WL068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6</meta:user-defined>
    <meta:user-defined meta:name="OVERHEIDop.WsbID/DC.identifier">wsb-2018-33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HH 13</meta:user-defined>
    <meta:user-defined meta:name="OVERHEIDop.woonplaats">Delden</meta:user-defined>
    <meta:user-defined meta:name="OVERHEIDop.straatnaam">De Denne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1993</meta:user-defined>
    <meta:user-defined meta:name="OVERHEID.EPSG28992/DC.spatial">244109 474805</meta:user-defined>
    <meta:user-defined meta:name="OVERHEIDop.versieInformatie"/>
  </office:meta>
</office:document-meta>
</file>