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de eerder verleende vergunning met kenmerk 17.047171/W-16.02530, ter hoogte van Amsteldijk Noord 167, 1183 TK Amstelveen - AGV - WN2018-0014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1476 en betreft Een wijziging van de eerder verleende vergunning met kenmerk 17.047171/W-16.02530, ter hoogte van Amsteldijk Noord 167, 1183 TK Amstelveen.</text:p>
            <text:p text:style-name="tussenkopcur">Inzien van de stukken</text:p>
            <text:p text:style-name="common-al">Vanaf 11 april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V.H.C. de Goeij, telefoon 06-52480480 van de afdeling Vergunningen, Toezicht en Handhaving van Waternet. Als u daarbij ons zaaknummer WN2018-001476 vermeldt, kunnen wij u sneller helpen.</text:p>
            <text:p text:style-name="common-al"/>
            <text:p text:style-name="last-al">Amsterdam, 11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2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2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2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wijzigen van de eerder verleende vergunning met kenmerk 17.047171/W-16.02530, ter hoogte van Amsteldijk Noord 167, 1183 TK Amstelveen - AGV - WN2018-00147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24</meta:user-defined>
    <meta:user-defined meta:name="OVERHEIDop.WsbID/DC.identifier">wsb-2018-33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TK 167</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1982</meta:user-defined>
    <meta:user-defined meta:name="OVERHEIDop.externeBijlage">Tekening|exb-2018-21983</meta:user-defined>
    <meta:user-defined meta:name="OVERHEID.EPSG28992/DC.spatial">121542 481622</meta:user-defined>
    <meta:user-defined meta:name="OVERHEIDop.versieInformatie"/>
  </office:meta>
</office:document-meta>
</file>