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gebruik onderhoudspad en natte profiel waterloop WL02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VVN te Nijverdal voor het gebruik maken van het onderhoudspad en het natte profiel van waterloop WL02354 te Nijverdal op 15 en 16 mei 2018, ter plaatse van het perceel kadastraal bekend als gemeente Hellendoorn, sectie N, nummer 960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00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5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gebruik onderhoudspad en natte profiel waterloop WL023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2</meta:user-defined>
    <meta:user-defined meta:name="OVERHEIDop.WsbID/DC.identifier">wsb-2018-33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JR 49</meta:user-defined>
    <meta:user-defined meta:name="OVERHEIDop.woonplaats">Nijverdal</meta:user-defined>
    <meta:user-defined meta:name="OVERHEIDop.straatnaam">Sweelinck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1977</meta:user-defined>
    <meta:user-defined meta:name="OVERHEID.EPSG28992/DC.spatial">229736 485603</meta:user-defined>
    <meta:user-defined meta:name="OVERHEIDop.versieInformatie"/>
  </office:meta>
</office:document-meta>
</file>