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aanbrengen uitwateringsbuis waterloop WL06745 en aanbrengen drainage waterloop WL03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broeders F. en H.J. Ensink te Schoonebeek voor het aanbrengen en hebben van een uitwateringsbuis de Liaslaan, uitmondend in waterloop WL06745, het aanbrengen van drainage en het hebben en aansluiten van 2 drainage-uitmondingen op WL03289 nabij de Liaslaan te Schoonebeek, ter plaatse van het perceel kadastraal bekend als gemeente Schoonebeek, sectie A, nummers 9038 en 903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696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5 april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2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ebeek, aanbrengen uitwateringsbuis waterloop WL06745 en aanbrengen drainage waterloop WL0328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21</meta:user-defined>
    <meta:user-defined meta:name="OVERHEIDop.WsbID/DC.identifier">wsb-2018-332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61KJ 6</meta:user-defined>
    <meta:user-defined meta:name="OVERHEIDop.woonplaats">Schoonebeek</meta:user-defined>
    <meta:user-defined meta:name="OVERHEIDop.straatnaam">Waterbie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21969</meta:user-defined>
    <meta:user-defined meta:name="OVERHEID.EPSG28992/DC.spatial">256433 519802</meta:user-defined>
    <meta:user-defined meta:name="OVERHEIDop.versieInformatie"/>
  </office:meta>
</office:document-meta>
</file>