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nbosscheweg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0885 ingevolge de Keur waterschap Brabantse Delta 2015 bekend gemaakt op 6 april 2018 voor het aanbrengen van een brugleuningen boven een duiker in een a-water ter hoogte van de Oudenbosscheweg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nbosscheweg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0</meta:user-defined>
    <meta:user-defined meta:name="OVERHEIDop.WsbID/DC.identifier">wsb-2018-33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H 4</meta:user-defined>
    <meta:user-defined meta:name="OVERHEIDop.woonplaats">Oud Gastel</meta:user-defined>
    <meta:user-defined meta:name="OVERHEIDop.straatnaam">Oudenbossch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85|exb-2018-21968</meta:user-defined>
    <meta:user-defined meta:name="OVERHEID.EPSG28992/DC.spatial">94726 400467</meta:user-defined>
    <meta:user-defined meta:name="OVERHEIDop.versieInformatie"/>
  </office:meta>
</office:document-meta>
</file>